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18558in" svg:height="2.06363in" style:rel-width="scale" style:rel-height="scale"><draw:image xlink:href="media/image1.jpeg" xlink:type="simple" xlink:show="embed" xlink:actuate="onLoad"/><svg:title/><svg:desc>C:\Users\Perso\AppData\Local\Microsoft\Windows\INetCache\Content.Word\024.jpg</svg:desc></draw:frame></text:p>
      <text:p text:style-name="Normal"/>
      <text:p text:style-name="Normal"><draw:frame draw:style-name="a1" draw:name="Image 3" text:anchor-type="as-char" svg:x="0in" svg:y="0in" svg:width="6.19278in" svg:height="3.4826in" style:rel-width="scale" style:rel-height="scale"><draw:image xlink:href="media/image2.jpeg" xlink:type="simple" xlink:show="embed" xlink:actuate="onLoad"/><svg:title/><svg:desc>C:\Users\Perso\AppData\Local\Microsoft\Windows\INetCache\Content.Word\P_20170914_143641.jpg</svg:desc></draw:frame></text:p>
      <text:p text:style-name="Normal"><draw:frame draw:style-name="a2" draw:name="Image 6" text:anchor-type="as-char" svg:x="0in" svg:y="0in" svg:width="6.3in" svg:height="3.5429in" style:rel-width="scale" style:rel-height="scale"><draw:image xlink:href="media/image3.jpeg" xlink:type="simple" xlink:show="embed" xlink:actuate="onLoad"/><svg:title/><svg:desc>C:\Users\Perso\AppData\Local\Microsoft\Windows\INetCache\Content.Word\P_20170914_111545.jpg</svg:desc></draw:frame></text:p>
      <text:soft-page-break/>
      <text:p text:style-name="Normal"><draw:frame draw:style-name="a3" draw:name="Image 10" text:anchor-type="as-char" svg:x="0in" svg:y="0in" svg:width="5.60296in" svg:height="3.15043in" style:rel-width="scale" style:rel-height="scale"><draw:image xlink:href="media/image4.jpeg" xlink:type="simple" xlink:show="embed" xlink:actuate="onLoad"/><svg:title/><svg:desc>C:\Users\Perso\AppData\Local\Microsoft\Windows\INetCache\Content.Word\P_20170914_155834.jpg</svg:desc></draw:frame><draw:frame draw:style-name="a4" draw:name="Image 5" text:anchor-type="as-char" svg:x="0in" svg:y="0in" svg:width="5.58974in" svg:height="3.14347in" style:rel-width="scale" style:rel-height="scale"><draw:image xlink:href="media/image5.jpeg" xlink:type="simple" xlink:show="embed" xlink:actuate="onLoad"/><svg:title/><svg:desc>C:\Users\Perso\AppData\Local\Microsoft\Windows\INetCache\Content.Word\P_20170914_142145.jpg</svg:desc></draw:frame></text:p>
      <text:p text:style-name="Normal"><draw:frame draw:style-name="a5" draw:name="Image 11" text:anchor-type="as-char" svg:x="0in" svg:y="0in" svg:width="5.62884in" svg:height="3.16622in" style:rel-width="scale" style:rel-height="scale"><draw:image xlink:href="media/image6.jpeg" xlink:type="simple" xlink:show="embed" xlink:actuate="onLoad"/><svg:title/><svg:desc>C:\Users\Perso\AppData\Local\Microsoft\Windows\INetCache\Content.Word\20170915_145058.jpg</svg:desc></draw:frame></text:p>
      <text:soft-page-break/>
      <text:p text:style-name="Normal"><draw:frame draw:style-name="a6" draw:name="Image 12" text:anchor-type="as-char" svg:x="0in" svg:y="0in" svg:width="5.62974in" svg:height="2.89391in" style:rel-width="scale" style:rel-height="scale"><draw:image xlink:href="media/image7.jpeg" xlink:type="simple" xlink:show="embed" xlink:actuate="onLoad"/><svg:title/><svg:desc>C:\Users\Perso\AppData\Local\Microsoft\Windows\INetCache\Content.Word\P_20170914_142438.jpg</svg:desc></draw:frame><draw:frame draw:style-name="a7" draw:name="Image 15" text:anchor-type="as-char" svg:x="0in" svg:y="0in" svg:width="5.64477in" svg:height="3.49252in" style:rel-width="scale" style:rel-height="scale"><draw:image xlink:href="media/image8.jpeg" xlink:type="simple" xlink:show="embed" xlink:actuate="onLoad"/><svg:title/><svg:desc>C:\Users\Perso\AppData\Local\Microsoft\Windows\INetCache\Content.Word\044.jpg</svg:desc></draw:frame><draw:frame draw:style-name="a8" draw:name="Image 14" text:anchor-type="as-char" svg:x="0in" svg:y="0in" svg:width="5.61439in" svg:height="3.19708in" style:rel-width="scale" style:rel-height="scale"><draw:image xlink:href="media/image9.jpeg" xlink:type="simple" xlink:show="embed" xlink:actuate="onLoad"/><svg:title/><svg:desc>C:\Users\Perso\AppData\Local\Microsoft\Windows\INetCache\Content.Word\07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Claire Le Mer</meta:initial-creator>
    <dc:creator>Marie-Claire Le Mer</dc:creator>
    <meta:creation-date>2017-09-21T08:21:00Z</meta:creation-date>
    <dc:date>2017-09-21T08:50:00Z</dc:date>
    <meta:template xlink:href="Normal" xlink:type="simple"/>
    <meta:editing-cycles>4</meta:editing-cycles>
    <meta:editing-duration>PT1740S</meta:editing-duration>
    <meta:document-statistic meta:page-count="3" meta:paragraph-count="1" meta:word-count="2" meta:character-count="15" meta:row-count="1" meta:non-whitespace-character-count="14"/>
  </office:meta>
</office:document-meta>
</file>